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[DPV00G02267] Diepenveen G 2267, Bathmenseweg 17a, 7434 PW Lettele [24655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26</text:p>
            <text:p text:style-name="common-al">Verzenddatum besluit: 10-11-2021</text:p>
            <text:p text:style-name="common-al">Locatie: [DPV00G02267] Diepenveen G 2267, Bathmenseweg 17a, 7434 PW Lettele [246550]</text:p>
            <text:p text:style-name="common-al">Projectomschrijving: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4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22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, [DPV00G02267] Diepenveen G 2267, Bathmenseweg 17a, 7434 PW Lettele [246550]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65</meta:user-defined>
    <meta:user-defined meta:name="OVERHEIDop.GmbID/DC.identifier">gmb-2021-414465</meta:user-defined>
    <meta:user-defined meta:name="OVERHEIDop.versieInformatie"/>
  </office:meta>
</office:document-meta>
</file>