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 Huygensstr 1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1 een aanvraag voor een omgevingsvergunning ontvangen. Dit betreft het creëren van 3 woningen boven bestaand restaurant ter plaatse van de Constantijn Huygensstr 123 in Gouda. De aanvraag is geregistreerd onder kenmerk 202131937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4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 Huygensstr 123 in Gouda</meta:user-defined>
    <meta:user-defined meta:name="DCTERMS.W3CDTF/DCTERMS.available">2021-11-18</meta:user-defined>
    <meta:user-defined meta:name="DCTERMS.W3CDTF/OVERHEIDop.jaargang">2021</meta:user-defined>
    <meta:user-defined meta:name="OVERHEIDop.publicationIssue">414463</meta:user-defined>
    <meta:user-defined meta:name="OVERHEIDop.GmbID/DC.identifier">gmb-2021-414463</meta:user-defined>
    <meta:user-defined meta:name="OVERHEIDop.versieInformatie"/>
  </office:meta>
</office:document-meta>
</file>