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Middellandstraat 2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2e Middellandstraat 2A-01, 3021BM, herstellen van de fundering + realiseren van een kelder (aanvraagdatum 15-11-2021, dossiernummer OMV.21.11.0031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46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6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6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2e Middellandstraat 2A-0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62</meta:user-defined>
    <meta:user-defined meta:name="OVERHEIDop.GmbID/DC.identifier">gmb-2021-414462</meta:user-defined>
    <meta:user-defined meta:name="OVERHEIDop.versieInformatie"/>
  </office:meta>
</office:document-meta>
</file>