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planten van 1 boom, Attleeplantsoen te Utrecht,  HZ_WABO-21-36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tleeplantsoen te Utrecht</text:p>
            <text:p text:style-name="common-al">HZ_WABO-21-36000</text:p>
            <text:p text:style-name="common-al">Toelichting: het verplanten van 1 boom</text:p>
            <text:p text:style-name="common-al">Datum besluit: 15 november 2021</text:p>
            <text:p text:style-name="common-al">Startdatum bezwaartermijn: 17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446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verplanten van 1 boom, Attleeplantsoen te Utrecht,  HZ_WABO-21-36000</meta:user-defined>
    <meta:user-defined meta:name="DCTERMS.W3CDTF/DCTERMS.available">2021-11-18</meta:user-defined>
    <meta:user-defined meta:name="DCTERMS.W3CDTF/OVERHEIDop.jaargang">2021</meta:user-defined>
    <meta:user-defined meta:name="OVERHEIDop.externeBijlage">Vellijst-A|exb-2021-66841</meta:user-defined>
    <meta:user-defined meta:name="OVERHEIDop.externeBijlage">Bomenparagraaf-A|exb-2021-66842</meta:user-defined>
    <meta:user-defined meta:name="OVERHEIDop.externeBijlage">Bomenplan_nieuwe_bomen-A|exb-2021-66843</meta:user-defined>
    <meta:user-defined meta:name="OVERHEIDop.externeBijlage">Veltekening-A|exb-2021-66844</meta:user-defined>
    <meta:user-defined meta:name="OVERHEIDop.externeBijlage">Quickscan_Wet_Natuurbescherming-A|exb-2021-66845</meta:user-defined>
    <meta:user-defined meta:name="OVERHEIDop.externeBijlage">Foto_boomnr_103943-A|exb-2021-66846</meta:user-defined>
    <meta:user-defined meta:name="OVERHEIDop.externeBijlage">Aanvraagdocument  publiceerbaar-A|exb-2021-66847</meta:user-defined>
    <meta:user-defined meta:name="OVERHEIDop.externeBijlage">Besluit omgevingsvergunning publiceerbaar|exb-2021-66848</meta:user-defined>
    <meta:user-defined meta:name="OVERHEIDop.publicationIssue">414461</meta:user-defined>
    <meta:user-defined meta:name="OVERHEIDop.GmbID/DC.identifier">gmb-2021-414461</meta:user-defined>
    <meta:user-defined meta:name="OVERHEIDop.versieInformatie"/>
  </office:meta>
</office:document-meta>
</file>