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sweg ongenummerd (openbare ruimte nabij huisnummer 4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ongenummerd (openbare ruimte nabij huisnummer 46) in Geldrop</text:p>
            <text:p text:style-name="common-al">Ontvangen: 12-11-2021</text:p>
            <text:p text:style-name="common-al">Omschrijving: het rooien van één sierkers in verband met zwamaantasting</text:p>
            <text:p text:style-name="common-al">Onderdelen: Vellen van houtopstanden</text:p>
            <text:p text:style-name="common-al">Zaaknummer: 17711009693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445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09693</meta:user-defined>
    <meta:user-defined meta:name="DCTERMS.abstract">het rooien van één sierkers in verband met zwamaantasting</meta:user-defined>
    <dc:language>nl</dc:language>
    <meta:user-defined meta:name="OVERHEIDop.locatietype/OVERHEIDop.gebiedsmarkering">Punt</meta:user-defined>
    <meta:user-defined meta:name="DC.title">Kennisgeving ontvangst aanvraag Omgevingsvergunning Losweg ongenummerd (openbare ruimte nabij huisnummer 46) in Geldro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4454</meta:user-defined>
    <meta:user-defined meta:name="OVERHEIDop.GmbID/DC.identifier">gmb-2021-414454</meta:user-defined>
    <meta:user-defined meta:name="OVERHEIDop.versieInformatie"/>
  </office:meta>
</office:document-meta>
</file>