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 Plaslaan 155 - hoek Kralingseplaslaan-Karmelweg - hoek Kralingseplaslaan-Kortekade - hoek Willem Ruyslaan–Lusthofstraat - hoek Willem Ruyslaan-Maasboulevard - Maasboulevard (t.h.v. Shel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Kralingse Plaslaan 155, 3062CD, plaatsen van projectborden t.b.v. aanleg glasvezelkabel. Specifieke locaties: - hoek Kralingseplaslaan-Karmelweg - hoek Kralingseplaslaan-Kortekade - hoek Willem Ruyslaan–Lusthofstraat - hoek Willem Ruyslaan-Maasboulevard - Maasboulevard (t.h.v. Shell)(aanvraagdatum plaatsen van projectborden t.b.v. aanleg glasvezelkabel, dossiernummer OMV.21.10.0062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444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Kralingse Plaslaan 155 - hoek Kralingseplaslaan-Karmelweg - hoek Kralingseplaslaan-Kortekade - hoek Willem Ruyslaan–Lusthofstraat - hoek Willem Ruyslaan-Maasboulevard - Maasboulevard (t.h.v. Shell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49</meta:user-defined>
    <meta:user-defined meta:name="OVERHEIDop.GmbID/DC.identifier">gmb-2021-414449</meta:user-defined>
    <meta:user-defined meta:name="OVERHEIDop.versieInformatie"/>
  </office:meta>
</office:document-meta>
</file>