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jksweg 237 Ten Post, 9792 PG Groningen – bouwen potstal (ontvangstdatum 22-07-2021, dossiernummer 202175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4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Rijksweg 237 Ten Post, 9792 PG Groningen – bouwen potstal (ontvangstdatum 22-07-2021, dossiernummer 20217505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46</meta:user-defined>
    <meta:user-defined meta:name="OVERHEIDop.GmbID/DC.identifier">gmb-2021-414446</meta:user-defined>
    <meta:user-defined meta:name="OVERHEIDop.versieInformatie"/>
  </office:meta>
</office:document-meta>
</file>