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an het verkeersbesluit voor het instellen van een geslotenverklaring steeg ‘De Vetpanne’ voor al het verkeer, voetgangers uitgezonderd, aan de Kerkstraat 40 te Wijhe </text:p>
      <text:section text:name="regeling_id1-3-2" text:style-name="regeling">
        <text:section text:name="aanhef_id1-3-2-1" text:style-name="aanhef">
          <text:section text:name="context_id1-3-2-1-1" text:style-name="context">
            <text:p text:style-name="context.al">
            <text:span text:style-name="nadrukvet">
              <text:span text:style-name="nadrukcur">Nr. 44750-2021</text:span>
            </text:span>
          </text:p>
            <text:p text:style-name="context_bottom"/>
          </text:section>
          <text:p text:style-name="aanhef_wie">Burgemeester en wethouders van de gemeente Olst – Wijhe;</text:p>
          <text:section text:name="considerans_id1-3-2-1-3" text:style-name="considerans">
            <text:p text:style-name="tussenkopcur"> Overwegingen ten aanzien van het besluit </text:p>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dat de weg Kerkstraat gelegen is binnen de bebouwde kom van de kern Wijhe; </text:p>
            <text:p text:style-name="considerans.al">- dat de weg Kerkstraat in beheer is bij de gemeente Olst – Wijhe; </text:p>
            <text:p text:style-name="considerans.al">- dat de weg Kerkstraat een weg is als bedoeld in artikel 18, lid 1 onder d van de WVW 1994; </text:p>
            <text:p text:style-name="considerans.al">- dat gelet op dit artikel het college van burgemeester en wethouders van Olst – Wijhe bevoegd is verkeersbesluiten te nemen voor de genoemde weg; </text:p>
            <text:p text:style-name="considerans.al">- dat de bevoegdheid voor het nemen van verkeersbesluiten door het college van burgemeester en wethouders van Olst – Wijhe is gemandateerd aan de wethouder Mobiliteit; </text:p>
            <text:p text:style-name="considerans.al">- dat de weg Kerkstraat in de Verkeersvisie Olst-Wijhe is gecategoriseerd als erftoegangsweg en daarmee deel uitmaakt van een verblijfsgebied; </text:p>
            <text:p text:style-name="considerans.al">- dat de verkeersfunctie in een verblijfsgebied ondergeschikt is aan de verblijfsfunctie;</text:p>
            <text:p text:style-name="considerans.al">- dat in het digitale Gemeenteblad van 21 juli 2021, nr. 230230, een verkeersbesluit is gepubliceerd tot het instellen van een geslotenverklaring (voetgangers uitgezonderd) voor de steeg ‘De Vetpanne’ aan de Kerkstraat 40 te Wijhe;</text:p>
            <text:p text:style-name="considerans.al">- dat dit besluit is genomen naar aanleiding van klachten van omwonenden over geparkeerde voertuigen in deze steeg en de hieruit voortvloeiende hinder en overlast;</text:p>
            <text:p text:style-name="considerans.al">- dat bovenstaande een onveilige verkeerssituatie oplevert;</text:p>
            <text:p text:style-name="considerans.al">- dat op dit besluit door andere omwonenden bezwaar is aangetekend;</text:p>
            <text:p text:style-name="considerans.al">- dat deze bezwaren op 9 september 2021 tijdens een informeel overleg tussen bezwaarmakers, aanvrager van de verkeersmaatregel en gemeente zijn besproken;</text:p>
            <text:p text:style-name="considerans.al">- dat tijdens dit overleg overeenstemming is bereikt over het gewenste doel van de verkeersmaatregel;</text:p>
            <text:p text:style-name="considerans.al">- dat tijdens dit overleg is overeengekomen voor een alternatieve maatregel te kiezen dan de geslotenverklaring (voetgangers uitgezonderd) van 21 juli 2021; </text:p>
            <text:p text:style-name="considerans.al">- dat het besluit van 21 juli 2021 hierdoor niet ten uitvoer hoeft te worden gebracht en derhalve kan worden ingetrokken; </text:p>
            <text:p text:style-name="considerans.al">- dat gelet op artikel 2 van de WVW 1994 de verkeersmaatregel strekt tot het in stand houden van de weg en het waarborgen van de bruikbaarheid daarvan; </text:p>
            <text:p text:style-name="considerans.al">- dat gelet op artikel 2 van de WVW 1994 de verkeersmaatregel strekt tot het zoveel mogelijk waarborgen van de vrijheid van het verkeer;</text:p>
            <text:p text:style-name="considerans.al">- dat overeenkomstig artikel 24 van het BABW overleg is gevoerd met de verkeersadviseur van politie-eenheid Oost Nederland, district IJsselland, daartoe gemandateerd door de Korpsch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d.d. 21 juli 2021,digitale Gemeenteblad, nr 230230, intern kenmerk: 25349-2021 voor tot het instellen van een geslotenverklaring (voetgangers uitgezonderd) van steeg ‘De Vetpanne’ ter hoogte van Kerkstraat 40 te Wijhe, in te trekken; </text:p>
              </text:list-item>
              <text:list-item text:style-override="id1-3-2-2-1-1-2">
                <text:number>2.</text:number>
                <text:p text:style-name="al">dit intrekkingsbesluit wordt zowel in het digitale Gemeenteblad als op de voor de gemeente gebruikelijke wijze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Wijhe,</text:span>
            <text:span text:style-name="datum"> 16 november 2021</text:span>
          </text:p>
          </text:section>
          <text:section text:name="ondertekening_id1-3-2-3-2">
            <text:p><text:span text:style-name="functie">Burgemeester en wethouders van de gemeente Olst-Wijhe</text:span></text:p>
            <text:p><text:span text:style-name="deze">Namens deze,</text:span></text:p>
            <text:p><text:span text:style-name="ondertekening_naam">
            <text:span text:style-name="voornaam">Marcel</text:span>
            <text:span text:style-name="achternaam">Blind</text:span>
          </text:span></text:p>
            <text:p><text:span text:style-name="functie">Wethouder Mobilite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Bent u het niet eens met dit besluit? </text:p>
          <text:p text:style-name="bezwaarschrift_al">Belt u ons dan eerst. Wij nemen dan samen met u het besluit door en kunnen zo nodig een fout herstellen.</text:p>
          <text:p text:style-name="bezwaarschrift_al"> Bezwaarclausule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text:p>
          <text:p text:style-name="bezwaarschrift_al">voorlopige voorziening vragen aan de voorzieningenrechter van de rechtbank Overijssel.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444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4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4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Intrekkingsbesluit besluit tot geslotenverklaring steeg 'De Vetpanne' aan de Kerkstraat te Wijhe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Intrekking van het verkeersbesluit voor het instellen van een geslotenverklaring steeg ‘De Vetpanne’ voor al het verkeer, voetgangers uitgezonderd, aan de Kerkstraat 40 te Wijhe</meta:user-defined>
    <meta:user-defined meta:name="OVERHEIDop.verkeersbordcode">C1</meta:user-defined>
    <dc:language>nl</dc:language>
    <meta:user-defined meta:name="OVERHEIDop.locatietype/OVERHEIDop.gebiedsmarkering">Punt</meta:user-defined>
    <meta:user-defined meta:name="DC.title">Intrekking van het verkeersbesluit voor het instellen van een geslotenverklaring steeg ‘De Vetpanne’ voor al het verkeer, voetgangers uitgezonderd, aan de Kerkstraat 40 te Wijhe</meta:user-defined>
    <meta:user-defined meta:name="DCTERMS.W3CDTF/DCTERMS.available">2021-11-24</meta:user-defined>
    <meta:user-defined meta:name="DCTERMS.W3CDTF/OVERHEIDop.jaargang">2021</meta:user-defined>
    <meta:user-defined meta:name="OVERHEIDop.publicationIssue">414443</meta:user-defined>
    <meta:user-defined meta:name="OVERHEIDop.GmbID/DC.identifier">gmb-2021-414443</meta:user-defined>
    <meta:user-defined meta:name="OVERHEIDop.versieInformatie"/>
  </office:meta>
</office:document-meta>
</file>