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en deel van het perceel kadastraal sectie G per.nr 3685 (naast Olgerweg 17b), Groningen – bouwen bedrijfsgebouw (ontvangstdatum 23-07-2021, dossiernummer 202175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een deel van het perceel kadastraal sectie G per.nr 3685 (naast Olgerweg 17b), Groningen – bouwen bedrijfsgebouw (ontvangstdatum 23-07-2021, dossiernummer 20217508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40</meta:user-defined>
    <meta:user-defined meta:name="OVERHEIDop.GmbID/DC.identifier">gmb-2021-414440</meta:user-defined>
    <meta:user-defined meta:name="OVERHEIDop.versieInformatie"/>
  </office:meta>
</office:document-meta>
</file>