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Mauritsweg 62 te Noord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november 2021 een besluit genomen op de aanvraag met zaaknummer OV-2021-5424 voor een omgevingsvergunning op de locatie Mauritsweg 62 te Noordwolde. De vergunning is verleend. Het besluit betreft:</text:p>
            <text:p text:style-name="common-al">het kappen van een eik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17 november 2021.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Verstuur uw bezwaarschrift binnen zes weken na 17 november 2021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common-al">U vindt deze informatie ook op: www.weststellingwerf.nl/bezwaar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414438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438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438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Mauritsweg 62 te Noordwolde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4438</meta:user-defined>
    <meta:user-defined meta:name="OVERHEIDop.GmbID/DC.identifier">gmb-2021-414438</meta:user-defined>
    <meta:user-defined meta:name="OVERHEIDop.versieInformatie"/>
  </office:meta>
</office:document-meta>
</file>