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alisatie haveninrichting Masterplan Oudega ah Water - t.h.v. Op 'e Wâl en Gealânswei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Op 'e Wâl en Gealânswei in Oudega, de realisatie haveninrichting Masterplan Oudega ah Water, ontvangen: 16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443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.h.v. Op 'e Wâl en Gealânswei in Oudega, de realisatie haveninrichting Masterplan Oudega ah Water, ontvangen: 16 november 2021</meta:user-defined>
    <dc:language>nl</dc:language>
    <meta:user-defined meta:name="OVERHEIDop.locatietype/OVERHEIDop.gebiedsmarkering">Vlak</meta:user-defined>
    <meta:user-defined meta:name="DC.title">Gemeente Smallingerland - aanvraag omgevingsvergunning - de realisatie haveninrichting Masterplan Oudega ah Water - t.h.v. Op 'e Wâl en Gealânswei in Oudeg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36</meta:user-defined>
    <meta:user-defined meta:name="OVERHEIDop.GmbID/DC.identifier">gmb-2021-414436</meta:user-defined>
    <meta:user-defined meta:name="OVERHEIDop.versieInformatie"/>
  </office:meta>
</office:document-meta>
</file>