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nedenrijweg 303, 3077CG, realiseren van een nieuw te bouwen woning naast nummer 303 (aanvraagdatum 04-11-2021, dossiernummer OMV.21.11.001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4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edenrijweg 30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35</meta:user-defined>
    <meta:user-defined meta:name="OVERHEIDop.GmbID/DC.identifier">gmb-2021-414435</meta:user-defined>
    <meta:user-defined meta:name="OVERHEIDop.versieInformatie"/>
  </office:meta>
</office:document-meta>
</file>