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 te 's-Hertogenbosch, het vervangen van een tank bij Shell tankstati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estelseweg 1, 5216 VA te 's-Hertogenbosch</text:p>
            <text:p text:style-name="common-al">
            <text:span text:style-name="nadrukvet">Omschrijving: </text:span>het vervangen van een tank bij Shell tankstation</text:p>
            <text:p text:style-name="common-al">
            <text:span text:style-name="nadrukvet">Aangevraagde activiteiten: </text:span>Bouwen (Art. 2.1 lid 1a Wabo), Handelen in strijd met regels ruimtelijke ordening (art. 2.1 lid 1c Wabo) , Milieu 8.19 (regulier) </text:p>
            <text:p text:style-name="common-al">
            <text:span text:style-name="nadrukvet">Kenmerknummer:</text:span> WB00056666</text:p>
            <text:p text:style-name="common-al">
            <text:span text:style-name="nadrukvet">Uiterste beslisdatum: </text:span>29-03-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4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0.796 409939.266</meta:user-defined>
    <meta:user-defined meta:name="DC.title">Gestelseweg 1, 5216 VA te 's-Hertogenbosch, het vervangen van een tank bij Shell tankstation, omgevingsvergunning</meta:user-defined>
    <meta:user-defined meta:name="OVERHEID.PostcodeHuisnummer/OVERHEIDop.postcodeHuisnummer">5216VA 1</meta:user-defined>
    <meta:user-defined meta:name="OVERHEIDop.straatnaam">Gestelse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43</meta:user-defined>
    <meta:user-defined meta:name="OVERHEIDop.GmbID/DC.identifier">gmb-2021-41443</meta:user-defined>
    <meta:user-defined meta:name="OVERHEIDop.versieInformatie"/>
  </office:meta>
</office:document-meta>
</file>