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Laar 17 te Nuenen, voor het starten van een hondenschool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W. v. Alphen van de Omgevingsdienst Zuidoost-Brabant, tel. (088) 3690369</text:p>
            <text:p text:style-name="common-al">Eindhoven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44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28</meta:user-defined>
    <meta:user-defined meta:name="OVERHEIDop.GmbID/DC.identifier">gmb-2021-414428</meta:user-defined>
    <meta:user-defined meta:name="OVERHEIDop.versieInformatie"/>
  </office:meta>
</office:document-meta>
</file>