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ellenssteeg 36 Haren, 9753 HN Groningen – uitbreiden woning (ontvangstdatum 03-09-2021, dossiernummer 2021758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Mellenssteeg 36 Haren, 9753 HN Groningen – uitbreiden woning (ontvangstdatum 03-09-2021, dossiernummer 202175858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27</meta:user-defined>
    <meta:user-defined meta:name="OVERHEIDop.GmbID/DC.identifier">gmb-2021-414427</meta:user-defined>
    <meta:user-defined meta:name="OVERHEIDop.versieInformatie"/>
  </office:meta>
</office:document-meta>
</file>