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ardiffweg, kadastrale gemeente Hoogkerk, sectie C percelen (ged) 5552, 5518 en 5708, Groningen – oprichten warehouse met kantoorfuncties (ontvangstdatum 03-09-2021, dossiernummer 20217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verlenging termijn: Cardiffweg, kadastrale gemeente Hoogkerk, sectie C percelen (ged) 5552, 5518 en 5708, Groningen – oprichten warehouse met kantoorfuncties (ontvangstdatum 03-09-2021, dossiernummer 20217585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21</meta:user-defined>
    <meta:user-defined meta:name="OVERHEIDop.GmbID/DC.identifier">gmb-2021-414421</meta:user-defined>
    <meta:user-defined meta:name="OVERHEIDop.versieInformatie"/>
  </office:meta>
</office:document-meta>
</file>