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zonnepanelen in het achterdakvlak en een tweetal dakramen in het voordakvlak, Verhuellstraat 1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7206</text:p>
            <text:p text:style-name="common-al">OLO-nummer: 5401131</text:p>
            <text:p text:style-name="common-al">Omschrijving: het realiseren van zonnepanelen in het achterdakvlak en een tweetal dakramen in het voordakvlak</text:p>
            <text:p text:style-name="common-al">Adres: Verhuellstraat 13  te Arnhem</text:p>
            <text:p text:style-name="common-al">Activiteiten: Bouwen, Monumenten Gem. of Prov. Verord., Rijksmonumenten</text:p>
            <text:p text:style-name="common-al">Besluit: Verleend</text:p>
            <text:p text:style-name="common-al">Datum ondertekening: 18-01-2021</text:p>
            <text:p text:style-name="common-al">Datum verzending: 18-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44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15.15 444659.126</meta:user-defined>
    <meta:user-defined meta:name="DC.title">ODRA Gemeente Arnhem - Besluit omgevingsvergunning, het realiseren van zonnepanelen in het achterdakvlak en een tweetal dakramen in het voordakvlak, Verhuellstraat 13  te Arnhem</meta:user-defined>
    <meta:user-defined meta:name="OVERHEID.PostcodeHuisnummer/OVERHEIDop.postcodeHuisnummer">6821DJ 13</meta:user-defined>
    <meta:user-defined meta:name="OVERHEIDop.straatnaam">Verhuellstraat</meta:user-defined>
    <meta:user-defined meta:name="OVERHEIDop.woonplaats">Arnhem</meta:user-defined>
    <meta:user-defined meta:name="DCTERMS.W3CDTF/DCTERMS.available">2021-02-10</meta:user-defined>
    <meta:user-defined meta:name="DCTERMS.W3CDTF/OVERHEIDop.jaargang">2021</meta:user-defined>
    <meta:user-defined meta:name="OVERHEIDop.publicationIssue">41442</meta:user-defined>
    <meta:user-defined meta:name="OVERHEIDop.GmbID/DC.identifier">gmb-2021-41442</meta:user-defined>
    <meta:user-defined meta:name="OVERHEIDop.versieInformatie"/>
  </office:meta>
</office:document-meta>
</file>