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W. Voshol Aardappelen, Groente en Fruit uit Amersfoort: standplaatsvergunning Dorpsplein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10 en 11 november 2021 </text:p>
            <text:p text:style-name="common-al">voor W. Voshol Aardappelen, Groente en Fruit uit Amersfoort: standplaatsvergunning Dorpsplein Dodewaard, woensdagmiddag miv 1 november 2021 in de branche: aardappelen, groente en frui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441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W. Voshol Aardappelen, Groente en Fruit uit Amersfoort: standplaatsvergunning Dorpsplein Dodewaard</meta:user-defined>
    <meta:user-defined meta:name="DCTERMS.W3CDTF/DCTERMS.available">2021-11-18</meta:user-defined>
    <meta:user-defined meta:name="DCTERMS.W3CDTF/OVERHEIDop.jaargang">2021</meta:user-defined>
    <meta:user-defined meta:name="OVERHEIDop.publicationIssue">414418</meta:user-defined>
    <meta:user-defined meta:name="OVERHEIDop.GmbID/DC.identifier">gmb-2021-414418</meta:user-defined>
    <meta:user-defined meta:name="OVERHEIDop.versieInformatie"/>
  </office:meta>
</office:document-meta>
</file>