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Uniformen Comité Opheusden: intocht (activiteiten) Sinterklaas Opheus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10 en 11 november 2021 </text:p>
            <text:p text:style-name="common-al">voor Stichting Uniformen Comité Opheusden: intocht (activiteiten) Sinterklaas Opheusden in sporthal De Biezenwei, Fazantstraat 30, 4043 NM Opheusden op 20 november 2021 van 14.00-17.00 uur met de nu geldende maatregelen COVID-19 en plaatsen banners (APV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441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1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1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Uniformen Comité Opheusden: intocht (activiteiten) Sinterklaas Opheusden</meta:user-defined>
    <meta:user-defined meta:name="DCTERMS.W3CDTF/DCTERMS.available">2021-11-18</meta:user-defined>
    <meta:user-defined meta:name="DCTERMS.W3CDTF/OVERHEIDop.jaargang">2021</meta:user-defined>
    <meta:user-defined meta:name="OVERHEIDop.publicationIssue">414413</meta:user-defined>
    <meta:user-defined meta:name="OVERHEIDop.GmbID/DC.identifier">gmb-2021-414413</meta:user-defined>
    <meta:user-defined meta:name="OVERHEIDop.versieInformatie"/>
  </office:meta>
</office:document-meta>
</file>