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1-001808, Geerdesweg 3, 7119 AM Winterswijk Corle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.</text:p>
            <text:p text:style-name="common-al">Locatie: Geerdesweg 3, 7119 AM Winterswijk Corle, zaaknummer 2021-001808</text:p>
            <text:p text:style-name="last-al">Voor: vellen 3 amerikaanse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44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Geerdesweg 3, 7119 AM Winterswijk Corle</meta:user-defined>
    <dc:language>nl</dc:language>
    <meta:user-defined meta:name="OVERHEIDop.locatietype/OVERHEIDop.gebiedsmarkering">Punt</meta:user-defined>
    <meta:user-defined meta:name="DC.title">Verlenging beslistermijn zaaknr. 2021-001808, Geerdesweg 3, 7119 AM Winterswijk Corle, betreft vellen houtopsta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10</meta:user-defined>
    <meta:user-defined meta:name="OVERHEIDop.GmbID/DC.identifier">gmb-2021-414410</meta:user-defined>
    <meta:user-defined meta:name="OVERHEIDop.versieInformatie"/>
  </office:meta>
</office:document-meta>
</file>