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87 in Serooskerke,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november 2021</text:p>
            <text:p text:style-name="common-al">Extern zaaknummer: SXO8056694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440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0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0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ostkapelseweg 87 in Serooskerke, aanvraag omgevingsvergunning voor het plaatsen van een dakkape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03</meta:user-defined>
    <meta:user-defined meta:name="OVERHEIDop.GmbID/DC.identifier">gmb-2021-414403</meta:user-defined>
    <meta:user-defined meta:name="OVERHEIDop.versieInformatie"/>
  </office:meta>
</office:document-meta>
</file>