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Torenstraat 17 3764CK Soest, kappen van een eik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1 een besluit genomen op de aanvraag met zaaknummer 116614 voor een omgevingsvergunning voor het kappen van een eik op het achtererf op locatie Torenstraat 17 3764CK Soest. De vergunning is verleend en is verzonden op 17 november.</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39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9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9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614</meta:user-defined>
    <meta:user-defined meta:name="DCTERMS.abstract">kappen van een eik op het achtererf</meta:user-defined>
    <dc:language>nl</dc:language>
    <meta:user-defined meta:name="OVERHEIDop.locatietype/OVERHEIDop.gebiedsmarkering">Punt</meta:user-defined>
    <meta:user-defined meta:name="DC.title">Verleende aanvraag omgevingsvergunning, Torenstraat 17 3764CK Soest, kappen van een eik op het achtererf</meta:user-defined>
    <meta:user-defined meta:name="DCTERMS.W3CDTF/DCTERMS.available">2021-11-19</meta:user-defined>
    <meta:user-defined meta:name="DCTERMS.W3CDTF/OVERHEIDop.jaargang">2021</meta:user-defined>
    <meta:user-defined meta:name="OVERHEIDop.publicationIssue">414395</meta:user-defined>
    <meta:user-defined meta:name="OVERHEIDop.GmbID/DC.identifier">gmb-2021-414395</meta:user-defined>
    <meta:user-defined meta:name="OVERHEIDop.versieInformatie"/>
  </office:meta>
</office:document-meta>
</file>