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ilieumeldingen</text:p>
      <text:section text:name="zakelijke-mededeling_id1-3-2" text:style-name="zakelijke-mededeling">
        <text:section text:name="zakelijke-mededeling-tekst_id1-3-2-1" text:style-name="zakelijke-mededeling-tekst">
          <text:section text:name="tekst_id1-3-2-1-1" text:style-name="tekst">
            <text:p text:style-name="common-al">Scheltseweg 14, 5374 EB Schaijk; het melden in het kader van het Activiteitenbesluit van het veranderen (onder andere met betrekking tot een lekbak en brandwerende plaatbekleding van een deurstijl) van een kunststofverwerkend bedrijf (melding ontvangen op 9 november 2021)</text:p>
            <text:p text:style-name="common-al">Waalstraat 2, 5374 CJ Schaijk; het melden in het kader van het Activiteitenbesluit van een verandering (met betrekking tot het stellen van maatwerkvoorschriften) van een transportbedrijf (melding ontvangen op 9 november 2021)</text:p>
            <text:p text:style-name="common-al">
            <text:span text:style-name="nadrukcur">In dit stadium van de procedure (ontvangen melding) kunt u geen bezwaar-/beroepschrift indienen. Bovengenoemde meldingen zijn op verzoek wel in te zien bij de afdeling Ruimte.</text:span>
          </text:p>
            <text:p text:style-name="last-al">
            <text:span text:style-name="nadrukcur">U kunt hiervoor telefonisch contact opnemen, telefoonnummer 0486-458111.</text:span>
          </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143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Landerd</meta:user-defined>
    <meta:user-defined meta:name="OVERHEIDop.Rubriek/DC.type">omgevingsmeld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ntvangen milieumeldingen</meta:user-defined>
    <meta:user-defined meta:name="DCTERMS.W3CDTF/DCTERMS.available">2021-11-19</meta:user-defined>
    <meta:user-defined meta:name="DCTERMS.W3CDTF/OVERHEIDop.jaargang">2021</meta:user-defined>
    <meta:user-defined meta:name="OVERHEIDop.publicationIssue">414392</meta:user-defined>
    <meta:user-defined meta:name="OVERHEIDop.GmbID/DC.identifier">gmb-2021-414392</meta:user-defined>
    <meta:user-defined meta:name="OVERHEIDop.versieInformatie"/>
  </office:meta>
</office:document-meta>
</file>