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plein 1 Muntendam, Melding Activiteitenbesluit Z2021-0098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Julianaplein 1, 9649 BX Muntendam, Gemeente Midden-Groningen, veranderingsmelding voor het veranderen van de indeling van de inrichting (geaccepteerd en verzonden 16 november 2021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439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39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39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Julianaplein 1 Muntendam, Melding Activiteitenbesluit Z2021-009883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391</meta:user-defined>
    <meta:user-defined meta:name="OVERHEIDop.GmbID/DC.identifier">gmb-2021-414391</meta:user-defined>
    <meta:user-defined meta:name="OVERHEIDop.versieInformatie"/>
  </office:meta>
</office:document-meta>
</file>