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e 139, 5374 AJ Schaijk; het afvoeren van asbesthoudende platen (melding ontvangen op 4 november 2021)</text:p>
            <text:p text:style-name="common-al">Achter-Oventje 25, 5411 NM Zeeland; het verwijderen van asbesthoudende dakbedekking van een schuur en garage en asbesthoudend materiaal uit een bijgebouw (melding ontvangen op 8 november 2021)</text:p>
            <text:p text:style-name="common-al">Industriepark 2, 5374 CM Schaijk; het verwijderen van een asbesthoudend plafond (melding ontvangen op 8 november 2021)</text:p>
            <text:p text:style-name="common-al">Kapelweg 10, 5411 CA Zeeland; het verwijderen van asbesthoudende dakbedekking van een garage en werkruimte en (asbesthoudende) materialen uit een woning (melding ontvangen op 10 november 2021)</text:p>
            <text:p text:style-name="common-al">Kerkstraat 10, 5411 CL Zeeland; het (gedeeltelijk) slopen van een spouwmuur, binnenwand en dak en het verwijderen van een asbesthoudende muurdoorvoer uit de achtergevel (melding ontvangen op 10 november 2021)</text:p>
            <text:p text:style-name="common-al">
            <text:span text:style-name="nadrukcur">In dit stadium van de procedure (ontvangen meldingen) kunt u geen bezwaar-/beroepschrift indienen. Bovengenoemde meldingen zijn op verzoek wel in te zien bij de afdeling Ruimte.</text:span>
          </text:p>
            <text:p text:style-name="last-al">
            <text:span text:style-name="nadrukcur">U kunt hiervoor telefonisch contact opnemen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1438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8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8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Lande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sloopmeldi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387</meta:user-defined>
    <meta:user-defined meta:name="OVERHEIDop.GmbID/DC.identifier">gmb-2021-414387</meta:user-defined>
    <meta:user-defined meta:name="OVERHEIDop.versieInformatie"/>
  </office:meta>
</office:document-meta>
</file>