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brugg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1/222 voor Het ombouwen van de voormalige varkensstal  in 3 vakantieverblijven en een boerderijwinkel (afwijken bestemmingsplan, milieu) FASE 1 op locatie Leembruggerweg 1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25 november 2021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43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mbruggerweg 1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385</meta:user-defined>
    <meta:user-defined meta:name="OVERHEIDop.GmbID/DC.identifier">gmb-2021-414385</meta:user-defined>
    <meta:user-defined meta:name="OVERHEIDop.versieInformatie"/>
  </office:meta>
</office:document-meta>
</file>