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winkel met bovenwoningen, Brink 3 7411BR Deventer, [DVT00E09857] (Rijksmonumen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889</text:p>
            <text:p text:style-name="common-al">Ingekomen: 11-11-2021</text:p>
            <text:p text:style-name="common-al">Locatie: Brink 3 7411BR Deventer, [DVT00E09857] (Rijksmonument)</text:p>
            <text:p text:style-name="common-al">Projectomschrijving: het verbouwen van een winkel met boven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438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8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8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889</meta:user-defined>
    <meta:user-defined meta:name="DCTERMS.abstract">het verbouwen van een winkel met bovenwoningen</meta:user-defined>
    <dc:language>nl</dc:language>
    <meta:user-defined meta:name="OVERHEIDop.locatietype/OVERHEIDop.gebiedsmarkering">Punt</meta:user-defined>
    <meta:user-defined meta:name="DC.title">Aanvraag omgevingsvergunning, het verbouwen van een winkel met bovenwoningen, Brink 3 7411BR Deventer, [DVT00E09857] (Rijksmonument)</meta:user-defined>
    <meta:user-defined meta:name="DCTERMS.W3CDTF/DCTERMS.available">2021-11-18</meta:user-defined>
    <meta:user-defined meta:name="DCTERMS.W3CDTF/OVERHEIDop.jaargang">2021</meta:user-defined>
    <meta:user-defined meta:name="OVERHEIDop.publicationIssue">414384</meta:user-defined>
    <meta:user-defined meta:name="OVERHEIDop.GmbID/DC.identifier">gmb-2021-414384</meta:user-defined>
    <meta:user-defined meta:name="OVERHEIDop.versieInformatie"/>
  </office:meta>
</office:document-meta>
</file>