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g 3-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1 een aanvraag voor een omgevingsvergunning ontvangen. Dit betreft het tijdelijk wijzigen bestemming bedrijfsruimte ter plaatse van de Binnenweg 3-5 in Bodegraven. De aanvraag is geregistreerd onder kenmerk 202132026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438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8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8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weg 3-5 in Bodegraven</meta:user-defined>
    <meta:user-defined meta:name="DCTERMS.W3CDTF/DCTERMS.available">2021-11-18</meta:user-defined>
    <meta:user-defined meta:name="DCTERMS.W3CDTF/OVERHEIDop.jaargang">2021</meta:user-defined>
    <meta:user-defined meta:name="OVERHEIDop.publicationIssue">414383</meta:user-defined>
    <meta:user-defined meta:name="OVERHEIDop.GmbID/DC.identifier">gmb-2021-414383</meta:user-defined>
    <meta:user-defined meta:name="OVERHEIDop.versieInformatie"/>
  </office:meta>
</office:document-meta>
</file>