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Bruinsweg 4, 8121R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82872021</text:p>
            <text:p text:style-name="common-al">Datum afgehandeld: 16-11-2021</text:p>
            <text:p text:style-name="common-al">Locatie: Bruinsweg 4 8121RW Olst</text:p>
            <text:p text:style-name="common-al">Projectomschrijving: het plaatsen van een kleine windmole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3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82872021</meta:user-defined>
    <meta:user-defined meta:name="DCTERMS.abstract">Melding Activiteitenbesluit veranderen - windturbine</meta:user-defined>
    <dc:language>nl</dc:language>
    <meta:user-defined meta:name="OVERHEIDop.locatietype/OVERHEIDop.gebiedsmarkering">Punt</meta:user-defined>
    <meta:user-defined meta:name="DC.title">Wet milieubeheer melding,  Bruinsweg 4, 8121RW O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382</meta:user-defined>
    <meta:user-defined meta:name="OVERHEIDop.GmbID/DC.identifier">gmb-2021-414382</meta:user-defined>
    <meta:user-defined meta:name="OVERHEIDop.versieInformatie"/>
  </office:meta>
</office:document-meta>
</file>