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zoenlaan ongenummerd te Zeeland; het bouwen van een woning (aanvraag ontvangen op 4 november 2021)</text:p>
            <text:p text:style-name="common-al">Blazoenlaan ongenummerd te Zeeland; het tijdelijk geplaatst hebben en bewonen van een woonunit (aanvraag ontvangen op 4 november 2021)</text:p>
            <text:p text:style-name="common-al">Peelweg 20a, 5411 LH Zeeland; het oprichten van een melkrundveehouderij en het gewijzigd bouwen van de put van stal 2 ten opzichte van de eerder verleende vergunning HZ-2015-0053 voor het oprichten van een melkrundveebedrijf met bedrijfswoning en garage (aanvraag ontvangen op 5 november 2021)</text:p>
            <text:p text:style-name="common-al">Runstraat 68, 5374 AD Schaijk; het kappen van een kastanjeboom (aanvraag ontvangen op 7 november 2021)</text:p>
            <text:p text:style-name="common-al">Hop (naast nummer 3) te Reek; het bouwen van een woning (aanvraag ontvangen op 9 november 2021)</text:p>
            <text:p text:style-name="common-al">Lange Spruit 17, 5374 JE Schaijk; het bouwen van een serre en het verbouwen van de garage tot badkamer met toilet (aanvraag ontvangen op 9 november 2021)</text:p>
            <text:p text:style-name="common-al">Kerkstraat 10, 5411 CL Zeeland; het wijzigen van het gebruik van de verdieping boven een winkel naar een appartement (aanvraag ontvangen op 10 november 2021)</text:p>
            <text:p text:style-name="last-al">
            <text:span text:style-name="nadrukcur">In dit stadium van de procedure (ontvangen aanvragen) kunt u (nog) geen bezwaar-/beroepschrift indienen. Bovengenoemde aanvragen zijn op verzoek wel in te zien bij de afdeling Ruimte, telefoonnummer 0486-458111.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Het gemeentebestuur van Lander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41438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8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8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Ontvangen aanvragen om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381</meta:user-defined>
    <meta:user-defined meta:name="OVERHEIDop.GmbID/DC.identifier">gmb-2021-414381</meta:user-defined>
    <meta:user-defined meta:name="OVERHEIDop.versieInformatie"/>
  </office:meta>
</office:document-meta>
</file>