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mekant 18h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november 2021 een aanvraag voor een omgevingsvergunning ontvangen. Dit betreft  het bouwen van een aanbouw ter plaatse van de Dammekant 18h in Bodegraven. De aanvraag is geregistreerd onder kenmerk 2021312787.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14379</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379</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379</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ammekant 18h in Bodegraven</meta:user-defined>
    <meta:user-defined meta:name="DCTERMS.W3CDTF/DCTERMS.available">2021-11-18</meta:user-defined>
    <meta:user-defined meta:name="DCTERMS.W3CDTF/OVERHEIDop.jaargang">2021</meta:user-defined>
    <meta:user-defined meta:name="OVERHEIDop.publicationIssue">414379</meta:user-defined>
    <meta:user-defined meta:name="OVERHEIDop.GmbID/DC.identifier">gmb-2021-414379</meta:user-defined>
    <meta:user-defined meta:name="OVERHEIDop.versieInformatie"/>
  </office:meta>
</office:document-meta>
</file>