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ilieuneutrale wijziging acceptatie nieuwe afvalstof - Het Helmhout 11, 9206A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t Helmhout 11, 9206AZ Drachten, milieuneutrale wijziging acceptatie nieuwe afvalstof, datum bekendmaking: 16 nov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437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7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7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ende omgevingsvergunning, Het Helmhout 11, 9206AZ Drachten, milieuneutrale wijziging acceptatie nieuwe afvalstof, datum bekendmaking: 16 november 2021</meta:user-defined>
    <dc:language>nl</dc:language>
    <meta:user-defined meta:name="OVERHEIDop.locatietype/OVERHEIDop.gebiedsmarkering">Punt</meta:user-defined>
    <meta:user-defined meta:name="DC.title">Gemeente Smallingerland - verlening omgevingsvergunning - milieuneutrale wijziging acceptatie nieuwe afvalstof - Het Helmhout 11, 9206AZ Drachten</meta:user-defined>
    <meta:user-defined meta:name="DCTERMS.W3CDTF/DCTERMS.available">2021-11-18</meta:user-defined>
    <meta:user-defined meta:name="DCTERMS.W3CDTF/OVERHEIDop.jaargang">2021</meta:user-defined>
    <meta:user-defined meta:name="OVERHEIDop.publicationIssue">414373</meta:user-defined>
    <meta:user-defined meta:name="OVERHEIDop.GmbID/DC.identifier">gmb-2021-414373</meta:user-defined>
    <meta:user-defined meta:name="OVERHEIDop.versieInformatie"/>
  </office:meta>
</office:document-meta>
</file>