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23 woningen en 23 tuinbergingen, Minervasingel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549</text:p>
            <text:p text:style-name="common-al">OLO-nummer: 5657765</text:p>
            <text:p text:style-name="common-al">Omschrijving: het bouwen van 23 woningen en 23 tuinbergingen</text:p>
            <text:p text:style-name="common-al">Adres: Minervasingel te Arnhem</text:p>
            <text:p text:style-name="common-al">Activiteit: Bouwen</text:p>
            <text:p text:style-name="common-al">Besluit: Verleend</text:p>
            <text:p text:style-name="common-al">Datum ondertekening: 29-01-2021</text:p>
            <text:p text:style-name="common-al">Datum verzending: 29-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731.204 441208.029</meta:user-defined>
    <meta:user-defined meta:name="OVERHEID.EPSG28992/DC.spatial">186765.62 441197.253</meta:user-defined>
    <meta:user-defined meta:name="DC.title">ODRA Gemeente Arnhem - Besluit omgevingsvergunning, het bouwen van 23 woningen en 23 tuinbergingen, Minervasingel te Arnhem</meta:user-defined>
    <meta:user-defined meta:name="OVERHEIDop.straatnaam">Platinum</meta:user-defined>
    <meta:user-defined meta:name="OVERHEIDop.straatnaam">Goud</meta:user-defined>
    <meta:user-defined meta:name="OVERHEIDop.woonplaats">Arnhem</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37</meta:user-defined>
    <meta:user-defined meta:name="OVERHEIDop.GmbID/DC.identifier">gmb-2021-41437</meta:user-defined>
    <meta:user-defined meta:name="OVERHEIDop.versieInformatie"/>
  </office:meta>
</office:document-meta>
</file>