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voeren van werkzaamheden aan de kozijnen, ramen, deuren en het binnenwerk, Brink 12, 7411BR Deventer, Brink 11, 7411BR Deventer, [DVT00E13188] Deventer E 13188, Brink 11 en 12, 7411BR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908</text:p>
            <text:p text:style-name="common-al">Ingekomen: 16-11-2021</text:p>
            <text:p text:style-name="common-al">Locatie: Brink 12, 7411BR Deventer, Brink 11, 7411BR Deventer, [DVT00E13188] Deventer E 13188, Brink 11 en 12, 7411BR Deventer </text:p>
            <text:p text:style-name="common-al">Projectomschrijving: het uitvoeren van werkzaamheden aan de kozijnen, ramen, deuren en het binnenw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36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6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6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908</meta:user-defined>
    <meta:user-defined meta:name="DCTERMS.abstract">het uitvoeren van werkzaamheden aan de kozijnen, ramen, deuren en het binnenwerk</meta:user-defined>
    <dc:language>nl</dc:language>
    <meta:user-defined meta:name="OVERHEIDop.locatietype/OVERHEIDop.gebiedsmarkering">Punt</meta:user-defined>
    <meta:user-defined meta:name="DC.title">Aanvraag omgevingsvergunning, het uitvoeren van werkzaamheden aan de kozijnen, ramen, deuren en het binnenwerk, Brink 12, 7411BR Deventer, Brink 11, 7411BR Deventer, [DVT00E13188] Deventer E 13188, Brink 11 en 12, 7411BR Deventer</meta:user-defined>
    <meta:user-defined meta:name="DCTERMS.W3CDTF/DCTERMS.available">2021-11-18</meta:user-defined>
    <meta:user-defined meta:name="DCTERMS.W3CDTF/OVERHEIDop.jaargang">2021</meta:user-defined>
    <meta:user-defined meta:name="OVERHEIDop.publicationIssue">414369</meta:user-defined>
    <meta:user-defined meta:name="OVERHEIDop.GmbID/DC.identifier">gmb-2021-414369</meta:user-defined>
    <meta:user-defined meta:name="OVERHEIDop.versieInformatie"/>
  </office:meta>
</office:document-meta>
</file>