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Jsseldijk 33, 8196KA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93852021</text:p>
            <text:p text:style-name="common-al">Datum afgehandeld: 15-11-2021</text:p>
            <text:p text:style-name="common-al">Locatie: IJsseldijk 33 8196KA Welsum</text:p>
            <text:p text:style-name="common-al">Projectomschrijving: het plaatsen van een kleine windmol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36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6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93852021</meta:user-defined>
    <meta:user-defined meta:name="DCTERMS.abstract">Melding Activiteitenbesluit windturbine</meta:user-defined>
    <dc:language>nl</dc:language>
    <meta:user-defined meta:name="OVERHEIDop.locatietype/OVERHEIDop.gebiedsmarkering">Punt</meta:user-defined>
    <meta:user-defined meta:name="DC.title">Wet milieubeheer melding, IJsseldijk 33, 8196KA Wel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366</meta:user-defined>
    <meta:user-defined meta:name="OVERHEIDop.GmbID/DC.identifier">gmb-2021-414366</meta:user-defined>
    <meta:user-defined meta:name="OVERHEIDop.versieInformatie"/>
  </office:meta>
</office:document-meta>
</file>