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urgemeester A. Colijnweg nabij nr. 200 (kad.perc. V67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70980</text:p>
            <text:p text:style-name="common-al">Gemeente Amstelveen heeft op 16 november 2021 besloten om de beslistermijn voor de aanvraag voor een omgevingsvergunning voor het herinrichten van het gebied rondom de voormalige dienstwoning t.b.v. extensieve recreatie en natuurontwikkeling te verlengen voor een periode van maximaal 6 weken. De locatie is Burgemeester A. Colijnweg nabij nr. 200 (kad.perc. V67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436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6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6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beslistermijn omgevingsvergunning verlengd - Burgemeester A. Colijnweg nabij nr. 200 (kad.perc. V671) in Amstelveen</meta:user-defined>
    <meta:user-defined meta:name="DCTERMS.W3CDTF/DCTERMS.available">2021-11-18</meta:user-defined>
    <meta:user-defined meta:name="DCTERMS.W3CDTF/OVERHEIDop.jaargang">2021</meta:user-defined>
    <meta:user-defined meta:name="OVERHEIDop.publicationIssue">414364</meta:user-defined>
    <meta:user-defined meta:name="OVERHEIDop.GmbID/DC.identifier">gmb-2021-414364</meta:user-defined>
    <meta:user-defined meta:name="OVERHEIDop.versieInformatie"/>
  </office:meta>
</office:document-meta>
</file>