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urstraat 12, 9712 EN Groningen – verwijderen asbest (ontvangstdatum 10-11-2021, dossiernummer 202177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uurstraat 12, 9712 EN Groningen – verwijderen asbest (ontvangstdatum 10-11-2021, dossiernummer 20217752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63</meta:user-defined>
    <meta:user-defined meta:name="OVERHEIDop.GmbID/DC.identifier">gmb-2021-414363</meta:user-defined>
    <meta:user-defined meta:name="OVERHEIDop.versieInformatie"/>
  </office:meta>
</office:document-meta>
</file>