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Dorresteinweg 5 3762KG Soest, kappen van een conifeer op het voo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6-11-2021 een besluit genomen op de aanvraag met zaaknummer 116615 voor een omgevingsvergunning voor het kappen van een conifeer op het voorerf op locatie Dorresteinweg 5 3762KG Soest. De vergunning is verleend en is verzonden op 17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4360</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0</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360</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6615</meta:user-defined>
    <meta:user-defined meta:name="DCTERMS.abstract">kappen van een conifeer op het voorerf</meta:user-defined>
    <dc:language>nl</dc:language>
    <meta:user-defined meta:name="OVERHEIDop.locatietype/OVERHEIDop.gebiedsmarkering">Punt</meta:user-defined>
    <meta:user-defined meta:name="DC.title">Verleende aanvraag omgevingsvergunning, Dorresteinweg 5 3762KG Soest, kappen van een conifeer op het voorerf</meta:user-defined>
    <meta:user-defined meta:name="DCTERMS.W3CDTF/DCTERMS.available">2021-11-19</meta:user-defined>
    <meta:user-defined meta:name="DCTERMS.W3CDTF/OVERHEIDop.jaargang">2021</meta:user-defined>
    <meta:user-defined meta:name="OVERHEIDop.publicationIssue">414360</meta:user-defined>
    <meta:user-defined meta:name="OVERHEIDop.GmbID/DC.identifier">gmb-2021-414360</meta:user-defined>
    <meta:user-defined meta:name="OVERHEIDop.versieInformatie"/>
  </office:meta>
</office:document-meta>
</file>