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aan de achterkant van een woning, Uilvlinder 12 te Utrecht,  HZ_WABO-21-38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lvlinder 12 te Utrecht</text:p>
            <text:p text:style-name="common-al">HZ_WABO-21-38551</text:p>
            <text:p text:style-name="common-al">Toelichting: het bouwen van een dakopbouw aan de achterkant van een woning</text:p>
            <text:p text:style-name="common-al">Datum besluit: 16 november 2021</text:p>
            <text:p text:style-name="common-al">Startdatum bezwaartermijn: 17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43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aan de achterkant van een woning, Uilvlinder 12 te Utrecht,  HZ_WABO-21-38551</meta:user-defined>
    <meta:user-defined meta:name="DCTERMS.W3CDTF/DCTERMS.available">2021-11-18</meta:user-defined>
    <meta:user-defined meta:name="DCTERMS.W3CDTF/OVERHEIDop.jaargang">2021</meta:user-defined>
    <meta:user-defined meta:name="OVERHEIDop.externeBijlage">Aanvraag publiceerbaar-A|exb-2021-66813</meta:user-defined>
    <meta:user-defined meta:name="OVERHEIDop.externeBijlage">Besluit omgevingsvergunning publiceerbaar|exb-2021-66814</meta:user-defined>
    <meta:user-defined meta:name="OVERHEIDop.publicationIssue">414358</meta:user-defined>
    <meta:user-defined meta:name="OVERHEIDop.GmbID/DC.identifier">gmb-2021-414358</meta:user-defined>
    <meta:user-defined meta:name="OVERHEIDop.versieInformatie"/>
  </office:meta>
</office:document-meta>
</file>