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Steentilstraat 2, 9711 GR Groningen – verwijderen asbest (ontvangstdatum 11-11-2021, dossiernummer 20217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5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leine Steentilstraat 2, 9711 GR Groningen – verwijderen asbest (ontvangstdatum 11-11-2021, dossiernummer 202177545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57</meta:user-defined>
    <meta:user-defined meta:name="OVERHEIDop.GmbID/DC.identifier">gmb-2021-414357</meta:user-defined>
    <meta:user-defined meta:name="OVERHEIDop.versieInformatie"/>
  </office:meta>
</office:document-meta>
</file>