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1 Tjuchem, Melding Activiteitenbesluit Z2021-006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41, 9939 PB Tjuchem, veranderingsmelding voor het oprichten van een autoreparatiebedrijf. (geaccepteerd en verzonden 16 nov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3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41 Tjuchem, Melding Activiteitenbesluit Z2021-006659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56</meta:user-defined>
    <meta:user-defined meta:name="OVERHEIDop.GmbID/DC.identifier">gmb-2021-414356</meta:user-defined>
    <meta:user-defined meta:name="OVERHEIDop.versieInformatie"/>
  </office:meta>
</office:document-meta>
</file>