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middenweg 6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oktober 2021 heeft de Omgevingsdienst Midden-Holland (ODMH) namens de gemeente Alphen aan den Rijn een melding ontvangen ter plaatse van de Achtermiddenweg 6 in Aarlanderveen.</text:p>
            <text:p text:style-name="common-al">Dit betreft: het veranderen van activiteiten door 2 korte bestaande sleufsilo's die worden overdekt.</text:p>
            <text:p text:style-name="common-al">De melding is geregistreerd onder kenmerk 20213032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43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chtermiddenweg 6 in Aarlander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55</meta:user-defined>
    <meta:user-defined meta:name="OVERHEIDop.GmbID/DC.identifier">gmb-2021-414355</meta:user-defined>
    <meta:user-defined meta:name="OVERHEIDop.versieInformatie"/>
  </office:meta>
</office:document-meta>
</file>