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Van Ruysdaelstraat 45, 9718 SC Groningen – verwijderen en afvoeren asbest toepassing woning (bron 1 en 2) (ontvangstdatum 11-11-2021, dossiernummer 202177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43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Jacob Van Ruysdaelstraat 45, 9718 SC Groningen – verwijderen en afvoeren asbest toepassing woning (bron 1 en 2) (ontvangstdatum 11-11-2021, dossiernummer 202177560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52</meta:user-defined>
    <meta:user-defined meta:name="OVERHEIDop.GmbID/DC.identifier">gmb-2021-414352</meta:user-defined>
    <meta:user-defined meta:name="OVERHEIDop.versieInformatie"/>
  </office:meta>
</office:document-meta>
</file>