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Noorderwind 5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Noorderwind 55 </text:p>
            <text:p text:style-name="common-al">Zaaknr: 61988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3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Gehandicaptenparkeerplaats - Noorderwind 5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Noorderwind 55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51</meta:user-defined>
    <meta:user-defined meta:name="OVERHEIDop.GmbID/DC.identifier">gmb-2021-414351</meta:user-defined>
    <meta:user-defined meta:name="OVERHEIDop.versieInformatie"/>
  </office:meta>
</office:document-meta>
</file>