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tussen Dijkgraaf en Landvoogdes in Brielle  (Zaaknummer WABO-2021-0360, Esuite 2694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plaatsen van een brug, Tussen Dijkgraaf en Landvoogdes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2-11-2021. Gemeente Brielle neemt daarover waarschijnlijk 07-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43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0, Esuite 269462021</meta:user-defined>
    <meta:user-defined meta:name="DCTERMS.abstract">Aanvraag vergunning voor het plaatsen van een brug, tussen Dijkgraaf en Landvoogdes in Brielle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brug, tussen Dijkgraaf en Landvoogdes in Brielle  (Zaaknummer WABO-2021-0360, Esuite 269462021)</meta:user-defined>
    <meta:user-defined meta:name="DCTERMS.W3CDTF/DCTERMS.available">2021-11-18</meta:user-defined>
    <meta:user-defined meta:name="DCTERMS.W3CDTF/OVERHEIDop.jaargang">2021</meta:user-defined>
    <meta:user-defined meta:name="OVERHEIDop.publicationIssue">414335</meta:user-defined>
    <meta:user-defined meta:name="OVERHEIDop.GmbID/DC.identifier">gmb-2021-414335</meta:user-defined>
    <meta:user-defined meta:name="OVERHEIDop.versieInformatie"/>
  </office:meta>
</office:document-meta>
</file>