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uetersweg 17 in Bentelo, zaaknummer 0000210958,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3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0958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Ingediende aanvraag reguliere omgevingsvergunning, Suetersweg 17 in Bentelo, zaaknummer 0000210958, het bouwen van een aanbouw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33</meta:user-defined>
    <meta:user-defined meta:name="OVERHEIDop.GmbID/DC.identifier">gmb-2021-414333</meta:user-defined>
    <meta:user-defined meta:name="OVERHEIDop.versieInformatie"/>
  </office:meta>
</office:document-meta>
</file>