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pinnerstraat (F7126)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21 hebben wij een aanvraag ontvangen voor het plaatsen van een opslagloods voor materieel op de locatie Spinnerstraat (F7126) in Rijssen. De aanvraag is geregistreerd onder zaaknummer 1742-HZ_WABO-21995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14331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33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33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Spinnerstraat F 7126 in Rijssen, het plaatsen van een opslagloods voor materieel</meta:user-defined>
    <dc:language>nl</dc:language>
    <meta:user-defined meta:name="OVERHEIDop.locatietype/OVERHEIDop.gebiedsmarkering">Perceel</meta:user-defined>
    <meta:user-defined meta:name="DC.title">Kennisgeving ontvangst aanvraag omgevingsvergunning Spinnerstraat (F7126) in Rijss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4331</meta:user-defined>
    <meta:user-defined meta:name="OVERHEIDop.GmbID/DC.identifier">gmb-2021-414331</meta:user-defined>
    <meta:user-defined meta:name="OVERHEIDop.versieInformatie"/>
  </office:meta>
</office:document-meta>
</file>