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eramstraat 24a, 9715 JP Groningen – slopen interne indeling om onzelfstandige wooneenheden te transformeren in zelfstandige wooneenheden (ontvangstdatum 08-11-2021, dossiernummer 202177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432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2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2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Ceramstraat 24a, 9715 JP Groningen – slopen interne indeling om onzelfstandige wooneenheden te transformeren in zelfstandige wooneenheden (ontvangstdatum 08-11-2021, dossiernummer 202177480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325</meta:user-defined>
    <meta:user-defined meta:name="OVERHEIDop.GmbID/DC.identifier">gmb-2021-414325</meta:user-defined>
    <meta:user-defined meta:name="OVERHEIDop.versieInformatie"/>
  </office:meta>
</office:document-meta>
</file>