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1 een omgevingsvergunning verleend voor het vervangen van de beschoeiing op de locatie Nieuw-Loosdrechtsedijk 218 te Loosdrecht (zaaknummer Z.681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3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-Loosdrechtsedijk 218 te Loos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24</meta:user-defined>
    <meta:user-defined meta:name="OVERHEIDop.GmbID/DC.identifier">gmb-2021-414324</meta:user-defined>
    <meta:user-defined meta:name="OVERHEIDop.versieInformatie"/>
  </office:meta>
</office:document-meta>
</file>