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7 zonnepanelen, Kaaistraat 4 in Brielle  (Zaaknummer WABO-2021-0359, Esuite 26766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plaatsen van 7 zonnepanelen, Kaaistraat 4 in Brielle</text:p>
            <text:p text:style-name="common-al">1. Het (ver)bouwen van een bouwwerk. 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Wanneer neemt het college een besluit over de aanvraag van de vergunning?</text:p>
            <text:p text:style-name="common-al">Het college heeft de aanvraag voor een vergunning ontvangen op 11-11-2021. Gemeente Brielle neemt daarover waarschijnlijk 06-01-2022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1432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2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2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359, Esuite 267662021</meta:user-defined>
    <meta:user-defined meta:name="DCTERMS.abstract">Aanvraag vergunning voor het plaatsen van 7 zonnepanelen, Kaaistraat 4 in Brielle  </meta:user-defined>
    <dc:language>nl</dc:language>
    <meta:user-defined meta:name="OVERHEIDop.locatietype/OVERHEIDop.gebiedsmarkering">Adres</meta:user-defined>
    <meta:user-defined meta:name="DC.title">Aanvraag vergunning voor het plaatsen van 7 zonnepanelen, Kaaistraat 4 in Brielle  (Zaaknummer WABO-2021-0359, Esuite 267662021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321</meta:user-defined>
    <meta:user-defined meta:name="OVERHEIDop.GmbID/DC.identifier">gmb-2021-414321</meta:user-defined>
    <meta:user-defined meta:name="OVERHEIDop.versieInformatie"/>
  </office:meta>
</office:document-meta>
</file>